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/>
    </style:style>
    <style:style style:name="P2" style:family="paragraph" style:parent-style-name="Default">
      <style:paragraph-properties fo:margin-left="0cm" fo:margin-right="0cm" fo:line-height="107%" fo:text-align="justify" style:justify-single-word="false" fo:text-indent="1.251cm" style:auto-text-indent="false"/>
    </style:style>
    <style:style style:name="P3" style:family="paragraph" style:parent-style-name="Default">
      <style:paragraph-properties fo:margin-left="0cm" fo:margin-right="0cm" fo:line-height="107%" fo:text-align="justify" style:justify-single-word="false" fo:text-indent="1.251cm" style:auto-text-indent="false"/>
      <style:text-properties style:use-window-font-color="true" fo:font-size="14pt" style:font-size-asian="14pt" style:language-asian="ru" style:country-asian="RU" style:font-size-complex="14pt"/>
    </style:style>
    <style:style style:name="P4" style:family="paragraph" style:parent-style-name="Default">
      <style:paragraph-properties fo:margin-left="0cm" fo:margin-right="0cm" fo:line-height="107%" fo:text-align="justify" style:justify-single-word="false" fo:text-indent="1.251cm" style:auto-text-indent="false"/>
      <style:text-properties style:use-window-font-color="true" fo:font-size="14pt" style:font-size-asian="14pt" style:language-asian="ru" style:country-asian="RU" style:font-size-complex="13pt"/>
    </style:style>
    <style:style style:name="P5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Абзац_20_списка">
      <style:paragraph-properties fo:margin-left="0cm" fo:margin-right="0cm" fo:margin-top="0cm" fo:margin-bottom="0cm" loext:contextual-spacing="false" fo:line-height="10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Абзац_20_списка">
      <style:paragraph-properties fo:margin-left="0cm" fo:margin-right="0cm" fo:margin-top="0cm" fo:margin-bottom="0cm" loext:contextual-spacing="false" fo:line-height="105%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Обычный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402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40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use-window-font-color="true" fo:font-size="14pt" style:font-size-asian="14pt" style:language-asian="ru" style:country-asian="RU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ИНСТРУКЦИЯ<text:line-break/></text:span></text:span><text:span text:style-name="Основной_20_шрифт_20_абзаца"><text:span text:style-name="T2">по повышению защищенности информационной инфраструктуры</text:span></text:span></text:p>
      <text:p text:style-name="P1"/>
      <text:p text:style-name="P2"><text:span text:style-name="Основной_20_шрифт_20_абзаца"><text:span text:style-name="T3">Для недопущения нарушения функционирования и вывода из строя информационной инфраструктуры </text:span></text:span><text:span text:style-name="Основной_20_шрифт_20_абзаца"><text:span text:style-name="T4">организаций в период </text:span></text:span><text:span text:style-name="Основной_20_шрифт_20_абзаца"><text:span text:style-name="T5">нерабочих (праздничных) и выходных дней</text:span></text:span><text:span text:style-name="Основной_20_шрифт_20_абзаца"><text:span text:style-name="T4">, </text:span></text:span><text:span text:style-name="Основной_20_шрифт_20_абзаца"><text:span text:style-name="T3">необходимо провести работы по следующим направлениям:</text:span></text:span></text:p>
      <text:p text:style-name="P3"/>
      <text:p text:style-name="P4">1. Приостановить работы по обновлению иностранного программного обеспечения и программно-аппаратных средств, страной происхождения которых является США и страны Европейского союза, а также исключить их автоматическое централизованное обновление посредством сети «Интернет». </text:p>
      <text:p text:style-name="P5"/>
      <text:p text:style-name="P5">2. Также в целях повышения защищенности информационной инфраструктуры рекомендуется:</text:p>
      <text:p text:style-name="P5">2.1. Устранение уязвимостей:</text:p>
      <text:p text:style-name="P6">– провести инвентаризацию служб и сервисов, используемых для функционирования информационной инфраструктуры;</text:p>
      <text:p text:style-name="P6">– отключить неиспользуемые службы и веб-сервисы;</text:p>
      <text:p text:style-name="P6">– провести сканирование служб и веб-сервисов на наличие уязвимостей (для автоматизированных проверок может использоваться бесплатная программа ScanOVAL, размещенная на сайте ФСТЭК России);</text:p>
      <text:p text:style-name="P6">– принять исчерпывающие меры по устранению критических уязвимостей, выявленных в ходе сканирования, или организовать установку компенсирующих обновлений или настройку таких сервисов.</text:p>
      <text:p text:style-name="P8"/>
      <text:p text:style-name="P5">2.2. Резервное копирование:</text:p>
      <text:p text:style-name="P6">– обеспечить регулярное снятие резервных копий для возможности незамедлительного восстановления информации, модифицированной или уничтоженной в следствии несанкционированного доступа к ней;</text:p>
      <text:p text:style-name="P6">– провести тестирование восстановления из резервных копий;</text:p>
      <text:p text:style-name="P6">– обеспечить хранение резервных копий в изолированном от сети «Интернет» сегменте, в том числе на внешних носителях. </text:p>
      <text:p text:style-name="P8"/>
      <text:p text:style-name="P5">2.3. Привилегированные пользователи (администраторы):</text:p>
      <text:p text:style-name="P6">– проверить актуальность списков привилегированных пользователей (администраторов);</text:p>
      <text:p text:style-name="P6">– отключить сервисные и неиспользуемые учетные записи;</text:p>
      <text:p text:style-name="P6">– сменить административные пароли на ключевых системах инфраструктуры, организовать внеплановую смену паролей от аккаунтов администраторов с учетом требований информационной безопасности (длина пароля не менее 10 символов, заглавные буквы, цифры и спецсимволы);</text:p>
      <text:p text:style-name="P6">– исключить использование паролей, заданных по умолчанию, простых паролей, в пароле не должно быть персонифицированной информации (имен, адресов, даты рождения, телефонов);</text:p>
      <text:p text:style-name="P6"><text:soft-page-break/>– при наличии технической возможности использовать функционал двухфакторной аутентификации. </text:p>
      <text:p text:style-name="P9"/>
      <text:p text:style-name="P5">2.4. Провести проверку работы систем информационной безопасности:</text:p>
      <text:p text:style-name="P6">– провести проверку наличия установленных и актуальных антивирусных решений, системы обнаружения и предотвращения вторжений;</text:p>
      <text:p text:style-name="P6">– произвести проверку настроек безопасности (доступа, аудита, авторизации и аутентификации пользователей) в соответствии с политикой информационной безопасности органа (организации); </text:p>
      <text:p text:style-name="P6">– провести проверку работоспособности систем мониторинга информационной безопасности, в том числе на предмет корректности реализации функций уведомления администратора информационной безопасности о событиях информационной безопасности; </text:p>
      <text:p text:style-name="P6">– обеспечить оперативное оповещение администраторов безопасности и пользователей в масштабе времени, близком к реальному, о реализации компьютерных атак на системы (в случае их проведения) и возможность оперативного реагирования и принятия мер защиты информации при возникновении компьютерных инцидентов; </text:p>
      <text:p text:style-name="P6">– провести инвентаризацию учетных записей для удаленного подключения к информационной инфраструктуре органа (организации), удалить неактивные и неактуальные учетные записи; </text:p>
      <text:p text:style-name="P6">– ограничить доступ к информационной инфраструктуре органа (организации) подрядных организаций на период нерабочих (праздничных) и выходных дней;</text:p>
      <text:p text:style-name="P6">– организовать мониторинг веб-ресурсов органа (организации) на наличие нелегитимных публикаций, подмены содержимого, доступности информации, размещенной на указанных ресурсах;</text:p>
      <text:p text:style-name="P6">– назначить в органе (организации) ответственного за обеспечение информационной безопасности специалиста (специалистов) в целях реагирования на события и инциденты информационной безопасности в информационной инфраструктуре органа (организации) на период нерабочих (праздничных) и выходных дней. </text:p>
      <text:p text:style-name="P10"/>
      <text:p text:style-name="P5">2.5. Сетевая инфраструктура:</text:p>
      <text:p text:style-name="P6">– исключить (при возможности) удаленный доступ посредством сети «Интернет» к информационной инфраструктуре период нерабочих (праздничных) и выходных дней;</text:p>
      <text:p text:style-name="P6">– ограничить доступ к административной панели (при наличии) информационной системы (веб-сайта) органа (организации), в том числе изменив адрес доступа «по умолчанию», по которому осуществляется доступ к указанной панели;</text:p>
      <text:p text:style-name="P6">– ограничить физический доступ посторонних лиц и недопущенных работников в помещения, в которых размещаются средства вычислительной техники, обеспечивающие функционирование информационной системы (веб-сайта) органа (организации);</text:p>
      <text:p text:style-name="P6"><text:soft-page-break/>– на сетевом оборудовании при наличии технической возможности отказаться от использования незащищенных протоколов управления, таких как telnet/http/snmp, и разрешить доступ к оборудованию только из доверенных сетей (сегменты управления, рабочие станции администраторов);</text:p>
      <text:p text:style-name="P6">– обеспечить устойчивое функционирование информационных систем органа (организации) в условиях осуществления атак типа «отказ в обслуживании» (DDoS атак);</text:p>
      <text:p text:style-name="P6">– в случае выявления попыток несанкционированного доступа к учетным записям пользователей с IP-адресов, не принадлежащих органу (организации), осуществить их блокировку путем внесения указанных адресов в черный список на межсетевом экране уровня периметра сети.</text:p>
      <text:p text:style-name="P10"/>
      <text:p text:style-name="P5">2.6. Организационные меры:</text:p>
      <text:p text:style-name="P6">– обеспечить недопущение публикации недостоверной социально значимой и противоправной информации на веб-ресурсах органов <text:s/>(организаций);</text:p>
      <text:p text:style-name="P6">– отменить и запретить проводить профилактические, ремонтные и иные работы в информационной инфраструктуре с 17:30 6 мая и до 8:30 13 мая, <text:line-break/>за исключением восстановления работоспособности.</text:p>
      <text:p text:style-name="P10"/>
      <text:p text:style-name="P5">3. Довести до работников органа (организации) правила безопасной работы с электронной почтой:</text:p>
      <text:p text:style-name="P6">– внимательно проверять адрес и домен отправителя, даже в случае совпадения имени с уже известным контактом;</text:p>
      <text:p text:style-name="P6">– не открывать вложения и не переходить по ссылкам из писем от неизвестных адресатов;</text:p>
      <text:p text:style-name="P6">– не открывать вложения из писем. При необходимости открыть вложение обязательно проверить с помощью антивируса, особенно если это документы с макросами, архивы с паролями, а также файлы с несвойственными расширениями, например, текстовый файл с раcширением .exe; </text:p>
      <text:p text:style-name="P6">– при получении писем, не соответствующих критериям безопасности, рекомендуем направлять их в папку «спам» и сообщать специалистам, ответственным за информационную безопасность.</text:p>
      <text:p text:style-name="P5"/>
      <text:p text:style-name="P5">4. В случае выявления инцидентов безопасности информации в информационной инфраструктуре органа (организации) необходимо оперативно уведомлять:</text:p>
      <text:p text:style-name="P7"><text:span text:style-name="Основной_20_шрифт_20_абзаца"><text:span text:style-name="T2">– Минцифры Челябинской области по электронной почте </text:span></text:span><text:a xlink:type="simple" xlink:href="mailto:incident@mininform74.ru" office:target-frame-name="_top" xlink:show="replace" text:style-name="Internet_20_link" text:visited-style-name="Visited_20_Internet_20_Link"><text:span text:style-name="Гиперссылка"><text:span text:style-name="T2">incident@mininform74.ru</text:span></text:span></text:a><text:span text:style-name="Основной_20_шрифт_20_абзаца"><text:span text:style-name="T2">; </text:span></text:span></text:p>
      <text:p text:style-name="P7"><text:span text:style-name="Основной_20_шрифт_20_абзаца"><text:span text:style-name="T2">– Управление ФСТЭК России по Уральскому Федеральному округу по электронной почте – </text:span></text:span><text:a xlink:type="simple" xlink:href="mailto:otd9_urfo@fstec.ru" office:target-frame-name="_top" xlink:show="replace" text:style-name="Internet_20_link" text:visited-style-name="Visited_20_Internet_20_Link"><text:span text:style-name="Гиперссылка"><text:span text:style-name="T2">otd9_urfo@fstec.ru</text:span></text:span></text:a><text:span text:style-name="Основной_20_шрифт_20_абзаца"><text:span text:style-name="T2">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aption" style:family="paragraph" style:parent-style-name="Обычный" style:next-style-name="Обычный" style:class="extra">
      <style:paragraph-properties fo:margin-top="0.529cm" fo:margin-bottom="0.353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.353cm" fo:margin-bottom="0.353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15%" fo:hyphenation-ladder-count="no-limit"/>
      <style:text-properties fo:color="#5b9bd5" fo:font-size="9pt" fo:font-weight="bold" style:font-size-asian="9pt" style:font-weight-asian="bold" style:font-size-complex="9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.071cm" loext:contextual-spacing="false" fo:line-height="100%" fo:hyphenation-ladder-count="no-limit"/>
      <style:text-properties fo:font-size="9pt" style:font-size-asian="9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next-style-name="Обычный" style:class="index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Обычный" style:next-style-name="Обычный" style:class="index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Обычный" style:next-style-name="Обычный" style:class="index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Обычный" style:next-style-name="Обычный" style:class="index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Обычный" style:next-style-name="Обычный" style:class="index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Обычный" style:next-style-name="Обычный" style:class="index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Обычный" style:next-style-name="Обычный" style:class="index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Обычный" style:next-style-name="Обычный" style:class="index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Обычный" style:next-style-name="Обычный" style:class="index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hyphenation-ladder-count="no-limit"/>
      <style:text-properties fo:hyphenate="false" loext:hyphenation-no-caps="false"/>
    </style:style>
    <style:style style:name="Перечень_20_рисунков" style:display-name="Перечень рисунков" style:family="paragraph" style:parent-style-name="Обычный" style:next-style-name="Обычный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 style:parent-style-name="Основной_20_шрифт_20_абзаца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Основной_20_шрифт_20_абзаца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text" style:parent-style-name="Основной_20_шрифт_20_абзаца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text" style:parent-style-name="Основной_20_шрифт_20_абзаца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Основной_20_шрифт_20_абзаца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Основной_20_шрифт_20_абзаца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text" style:parent-style-name="Основной_20_шрифт_20_абзаца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le_20_Char" style:display-name="Title Char" style:family="text" style:parent-style-name="Основной_20_шрифт_20_абзаца">
      <style:text-properties fo:font-size="24pt" style:font-size-asian="24pt" style:font-size-complex="24pt"/>
    </style:style>
    <style:style style:name="Subtitle_20_Char" style:display-name="Subtitle Char" style:family="text" style:parent-style-name="Основной_20_шрифт_20_абзаца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Основной_20_шрифт_20_абзаца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Footer_20_Char" style:display-name="Footer Char" style:family="text" style:parent-style-name="Основной_20_шрифт_20_абзаца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Лобчикова Алена Сергеевна</meta:initial-creator>
    <dc:creator>Лихачева Алиса Александровна</dc:creator>
    <meta:creation-date>2025-02-26T04:04:00Z</meta:creation-date>
    <dc:date>2025-02-26T04:04:00Z</dc:date>
    <meta:editing-cycles>2</meta:editing-cycles>
    <meta:editing-duration>PT0S</meta:editing-duration>
    <meta:document-statistic meta:table-count="0" meta:image-count="0" meta:object-count="0" meta:page-count="3" meta:paragraph-count="46" meta:word-count="744" meta:character-count="6707" meta:non-whitespace-character-count="5962"/>
    <meta:template xlink:type="simple" xlink:actuate="onRequest" xlink:title="" xlink:href="../../../../Загрузки/2025_02_19_Оперштаб_Инструкция_обновленная_2.odt/Normal"/>
  </office:meta>
</office:document-meta>
</file>